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2" svg:font-family="Tahoma"/>
    <style:font-face style:name="Tahoma" svg:font-family="Tahom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Text_20_body">
      <style:paragraph-properties fo:margin-left="0cm" fo:margin-right="0cm" fo:orphans="2" fo:widows="2" fo:text-indent="0cm" style:auto-text-indent="false"/>
    </style:style>
    <style:style style:name="P3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</style:style>
    <style:style style:name="P4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/>
    </style:style>
    <style:style style:name="P5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" fo:letter-spacing="normal"/>
    </style:style>
    <style:style style:name="T1" style:family="text">
      <style:text-properties fo:font-variant="normal" fo:text-transform="none" fo:color="#000000" style:font-name="Tahoma" fo:font-size="14pt" fo:letter-spacing="normal" fo:font-style="normal" fo:font-weight="normal"/>
    </style:style>
    <style:style style:name="T2" style:family="text">
      <style:text-properties fo:font-variant="normal" fo:text-transform="none" fo:color="#000000" style:font-name="Tahoma" fo:font-size="14pt" fo:letter-spacing="normal" fo:font-style="normal" style:text-underline-style="solid" style:text-underline-width="auto" style:text-underline-color="font-color" fo:font-weight="normal"/>
    </style:style>
    <style:style style:name="T3" style:family="text">
      <style:text-properties fo:font-variant="normal" fo:text-transform="none" fo:color="#000000" fo:letter-spacing="normal"/>
    </style:style>
    <style:style style:name="T4" style:family="text">
      <style:text-properties fo:font-variant="normal" fo:text-transform="none" fo:color="#000000" fo:font-size="14pt" fo:letter-spacing="normal" fo:font-style="normal" fo:font-weight="normal"/>
    </style:style>
    <style:style style:name="T5" style:family="text">
      <style:text-properties fo:font-variant="normal" fo:text-transform="none" fo:color="#000000" fo:font-size="14pt" fo:letter-spacing="normal" fo:font-style="normal" style:text-underline-style="solid" style:text-underline-width="auto" style:text-underline-color="font-color" fo:font-weight="normal"/>
    </style:style>
    <style:style style:name="T6" style:family="text">
      <style:text-properties fo:font-variant="normal" fo:text-transform="none" fo:color="#000000" style:font-name="Times New Roman" fo:font-size="14pt" fo:letter-spacing="normal" fo:font-style="normal" fo:font-weight="normal"/>
    </style:style>
    <style:style style:name="T7" style:family="text"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normal"/>
    </style:style>
    <style:style style:name="T8" style:family="text">
      <style:text-properties fo:font-variant="normal" fo:text-transform="none" fo:color="#000000" style:font-name="Times New Roman" fo:letter-spacing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Strong_20_Emphasis"><text:span text:style-name="T6">Zabawy </text:span></text:span></text:p>
      <text:p text:style-name="P2"><text:span text:style-name="Strong_20_Emphasis"><text:span text:style-name="T7">Ile w garści</text:span></text:span></text:p>
      <text:p text:style-name="P4">W grze biorą udział dwie osoby, każdy gracz bierze 5 monet (np. 1 groszówki) . Uczestnicy zabawy chowają ręce za plecami. Każdy sam decyduje ile monet przełoży do drugiej ręki – jedną, dwie lub trzy. Obaj gracze wyjmują zza pleców zamkniętą dłoń z monetą lub monetami i kolejno zgadują ile jest razem monet w dłoniach ( nie liczy się monet, które są nadal za plecami).</text:p>
      <text:p text:style-name="P5"> </text:p>
      <text:p text:style-name="P2"><text:span text:style-name="Strong_20_Emphasis"><text:span text:style-name="T7">Co zniknęło</text:span></text:span></text:p>
      <text:p text:style-name="P4">Pod chustką umieszczamy 5 przedmiotów, prosimy dziecko by zapamiętało je. Następnie prosimy aby się odwróciło i zabieramy jeden z nich. Zadaniem dziecka jest odgadnąć, który przedmiot zniknął.</text:p>
      <text:p text:style-name="P4">Dla dzieci, które radzą sobie dobrze zwiększamy liczbę przedmiotów.</text:p>
      <text:p text:style-name="P2"><text:span text:style-name="Strong_20_Emphasis"><text:span text:style-name="T8"> </text:span></text:span></text:p>
      <text:p text:style-name="P2"><text:span text:style-name="Strong_20_Emphasis"><text:span text:style-name="T7">Pisanie na plecach</text:span></text:span></text:p>
      <text:p text:style-name="P4">Dziecko siada wygodnie w siadzie skrzyżnym. Rodzic siada za dzieckiem i rysuje proste figury, linie, trudniejsza wersja to cyfry i drukowane wielkie litery. Zadaniem dziecka jest odgadnięcie, co zostało napisane lub narysowane na jego plecach.</text:p>
      <text:p text:style-name="P4"/>
      <text:p text:style-name="P2"><text:span text:style-name="T7">Zabawa</text:span><text:span text:style-name="Strong_20_Emphasis"><text:span text:style-name="T7"> "Słońce, wiatr i deszcz"</text:span></text:span></text:p>
      <text:p text:style-name="P4">Przygotowujemy obrazki przedstawiające określone elementy pogody: deszcz, wiatr, słońce, chmury, burzę. Dziecko nazywa obrazki. Każdemu z tych obrazków przyporządkowujemy określony dźwięk, który demonstrujemy dziecku. Np. deszcz- kap,kap...,burza- ratatata......, wiatr- szy, szy,szy, słońce-ach, ach, ach...,chmury- och,och,och... </text:p>
      <text:p text:style-name="P4">Prowadzący pokazuje obrazki elementów pogody w dowolnej kolejności, a dziecko musi jak najszybciej wydać ustalony dźwięk. Najpierw obrazki pokazywane są w dużych , a potem w coraz krótszych odstępach czasu. </text:p>
      <text:p text:style-name="P4"/>
      <text:p text:style-name="P2"><text:span text:style-name="T8"> </text:span><text:span text:style-name="T7">Zabawa </text:span><text:span text:style-name="Strong_20_Emphasis"><text:span text:style-name="T7">"Deszczyk i po deszczu"</text:span></text:span></text:p>
      <text:p text:style-name="P4">Dziecko trzyma nad głową kartkę i spaceruje po deszczu w rytmie granym na instrumencie. Gdy deszcz ustaje, dziecko kładzie kartkę na podłogę. Teraz spaceruje i przeskakuje przez kałuże . </text:p>
      <text:p text:style-name="P5"> 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2" svg:font-family="Tahoma"/>
    <style:font-face style:name="Tahoma" svg:font-family="Tahom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M22S</meta:editing-duration>
    <meta:editing-cycles>4</meta:editing-cycles>
    <meta:generator>OpenOffice/4.1.3$Win32 OpenOffice.org_project/413m1$Build-9783</meta:generator>
    <dc:date>2020-03-22T18:58:50.78</dc:date>
    <meta:document-statistic meta:table-count="0" meta:image-count="0" meta:object-count="0" meta:page-count="1" meta:paragraph-count="16" meta:word-count="249" meta:character-count="1709"/>
    <meta:user-defined meta:name="Info 1"/>
    <meta:user-defined meta:name="Info 2"/>
    <meta:user-defined meta:name="Info 3"/>
    <meta:user-defined meta:name="Info 4"/>
  </office:meta>
</office:document-meta>
</file>