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Heading_20_1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7" style:family="paragraph" style:parent-style-name="Standard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text-properties fo:font-variant="normal" fo:text-transform="none" fo:color="#2f2f2f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f2f2f" style:font-name="Times New Roman" fo:letter-spacing="normal" fo:font-style="normal" fo:font-weight="normal"/>
    </style:style>
    <style:style style:name="T7" style:family="text">
      <style:text-properties fo:font-variant="normal" fo:text-transform="none" fo:color="#2f2f2f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f2f2f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f2f2f" style:font-name="Times New Roman" fo:font-size="12pt" fo:letter-spacing="normal" style:font-size-asian="12pt" style:font-size-complex="12pt"/>
    </style:style>
    <style:style style:name="T10" style:family="text">
      <style:text-properties fo:font-variant="normal" fo:text-transform="none" fo:color="#367db3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yka tygodnia:</text:p>
      <text:p text:style-name="P2"/>
      <text:p text:style-name="P2"><text:span text:style-name="T13">Poniedziałek </text:span>– Kwoka i jej dzieci. Oglądanie książeczek <text:s/>obrazków przedstawiających zwierzęta, które można spotkać na wiejskim podwórku. Rozpoznawanie ich i nazywanie. , swobodne wypowiedzi na ich temat. Wiersz do słuchania i omówienia .<text:line-break/><text:span text:style-name="T13">Wtorek</text:span> - Na wiejskim podwórku- zabawa plastyczna.<text:span text:style-name="T1"> </text:span></text:p>
      <text:p text:style-name="P2"><text:span text:style-name="T13">Środa</text:span> – Cosłychać na wsi zabawy przy muzyce.</text:p>
      <text:p text:style-name="P7">Śpiewające Brzdące - Lisek Łakomczuszek - Piosenki dla dzieci</text:p>
      <text:p text:style-name="P2"><text:span text:style-name="T13">Czwartek</text:span> -Zwierzęce rodziny. Rozmowa na temat młodych i dorosłych zwierząt <text:s/>z wiejskiego podwórka.</text:p>
      <text:p text:style-name="Standard"><text:span text:style-name="T11"><text:s/></text:span><text:span text:style-name="T12">Piątek</text:span><text:span text:style-name="T11"> – Wiosna na działce.</text:span><text:span text:style-name="Strong_20_Emphasis"><text:span text:style-name="T8">PIOSENKI DO ZABAW MUZYCZNO-RUCHOWYCH:</text:span></text:span><text:span text:style-name="T11"><text:line-break/></text:span><text:span text:style-name="T9">„</text:span><text:span text:style-name="T7">W naszym ogródeczku” muz. sł. H. Zdzitowiecka</text:span></text:p>
      <text:p text:style-name="Standard"><text:span text:style-name="T7"/></text:p>
      <text:p text:style-name="Standard"><text:span text:style-name="T2">W gospodarstwie T.M. Massalska</text:span><text:span text:style-name="T11"><text:line-break/><text:line-break/></text:span><text:span text:style-name="T2">Pieje kogut już od świtu;</text:span><text:span text:style-name="T11"><text:line-break/></text:span><text:span text:style-name="T2">- Kukuryku! Kukuryku!</text:span><text:span text:style-name="T11"><text:line-break/></text:span><text:span text:style-name="T2">Kura do kurczaków żwawo</text:span><text:span text:style-name="T11"><text:line-break/></text:span><text:span text:style-name="T2">Gdacze: - W lewo!</text:span><text:span text:style-name="T11"><text:line-break/></text:span><text:span text:style-name="T2">Gdacze: - W prawo!</text:span><text:span text:style-name="T11"><text:line-break/></text:span><text:span text:style-name="T2">Kaczka kwacze: - Kwa! Kwa! Kwa!</text:span><text:span text:style-name="T11"><text:line-break/></text:span><text:span text:style-name="T2">Trzy kaczątka dziobem pcha.</text:span><text:span text:style-name="T11"><text:line-break/></text:span><text:span text:style-name="T2">Krowa muczy: - Mu! Mu! Mu!</text:span><text:span text:style-name="T11"><text:line-break/></text:span><text:span text:style-name="T2">Aż po prostu brak jej tchu.</text:span><text:span text:style-name="T11"><text:line-break/></text:span><text:span text:style-name="T2">Koń opędza się od much.</text:span><text:span text:style-name="T11"><text:line-break/></text:span><text:span text:style-name="T2">I rży głośno: - Jestem zuch!</text:span><text:span text:style-name="T11"><text:line-break/></text:span><text:span text:style-name="T2">Świnka chrumka: - Chrum! Chrum! Chrum!</text:span><text:span text:style-name="T11"><text:line-break/></text:span><text:span text:style-name="T2">Co za hałas! Co za szum!</text:span><text:span text:style-name="T11"><text:line-break/></text:span><text:span text:style-name="T2">Kot cichutko miauczy: - Miau!</text:span><text:span text:style-name="T11"><text:line-break/></text:span><text:span text:style-name="T2">A pies szczeka: - Hau1 Hau! Ha</text:span><text:span text:style-name="T3">u!</text:span></text:p>
      <text:p text:style-name="Standard"><text:span text:style-name="T3"/></text:p>
      <text:p text:style-name="Standard"><text:span text:style-name="T3"/></text:p>
      <text:p text:style-name="Standard"><text:span text:style-name="Strong_20_Emphasis"><text:span text:style-name="T2">,,Na podwórku”</text:span></text:span></text:p>
      <text:p text:style-name="P4">Sł. Ewa Stadtmuller</text:p>
      <text:p text:style-name="P6"/>
      <text:p text:style-name="P4">Na podwórku zamieszanie,</text:p>
      <text:p text:style-name="P4">Każdy czeka na śniadanie,<text:line-break/>Głodny kot na płot się drapie<text:line-break/>a gospodarz smacznie chrapie.</text:p>
      <text:p text:style-name="P4"><text:s/>Gospodarzu, wstawać pora,<text:line-break/>Karmić kury i indora,<text:line-break/>Nieść do stajni sianko świeże,<text:line-break/>A nie w łóżku sobie leżeć!</text:p>
      <text:list xml:id="list3178845482022908055" text:style-name="L1">
        <text:list-header>
          <text:p text:style-name="P5">Pieje kogut kukuryku!<text:line-break/>Nie ma ziarna dziś w kurniku!<text:line-break/>Krowa muczy, kwiczy prosię:<text:line-break/>Ktoś tu ma nas wszystkich w nosie.<text:line-break/><text:line-break/> Gdy gospodarz to usłyszał,<text:line-break/>Krzyknął: spokój, krzyknął: cisza,<text:line-break/><text:soft-page-break/>Fantastyczny sen dziś miałem,<text:line-break/>Więc przerywać go nie chciałem.<text:line-break/><text:line-break/>W ogróeczku H. Zdzitowiecka</text:p>
        </text:list-header>
      </text:list>
      <text:p text:style-name="P2"><text:span text:style-name="T6">W naszym ogródeczku</text:span><text:span text:style-name="T4"><text:line-break/></text:span><text:span text:style-name="T6">zrobimy porządki,</text:span><text:span text:style-name="T4"><text:line-break/></text:span><text:span text:style-name="T6">zagrabimy ścieżki,</text:span><text:span text:style-name="T4"><text:line-break/></text:span><text:span text:style-name="T6">przekopiemy grządki [...]</text:span><text:span text:style-name="T4"><text:line-break/></text:span><text:span text:style-name="T6">W naszym ogródeczku</text:span><text:span text:style-name="T4"><text:line-break/></text:span><text:span text:style-name="T6">posiejemy kwiatki</text:span><text:span text:style-name="T4"><text:line-break/></text:span><text:span text:style-name="T6">będą nam pachniały</text:span><text:span text:style-name="T4"><text:line-break/></text:span><text:span text:style-name="T6">fiołki i bratki,</text:span><text:span text:style-name="T4"><text:line-break/></text:span><text:span text:style-name="T6">nasturcje, goździki,</text:span><text:span text:style-name="T4"><text:line-break/></text:span><text:span text:style-name="T6">nagietki i groszek,</text:span><text:span text:style-name="T4"><text:line-break/></text:span><text:span text:style-name="T6">i ta biała lilia,</text:span><text:span text:style-name="T4"><text:line-break/></text:span><text:span text:style-name="T6">co tak żółci nosek.</text:span><text:span text:style-name="T4"><text:line-break/></text:span><text:span text:style-name="T6">Propozycja zabaw:</text:span><text:span text:style-name="T4"><text:line-break/></text:span><text:span text:style-name="T6">- naśladujemy ruchy grabienia, kopania, siania,</text:span><text:span text:style-name="T4"><text:line-break/></text:span><text:span text:style-name="T6">- wyklaskujemy rytm, wygrywamy na dowolnym instrumencie perkusyjnym,</text:span><text:span text:style-name="T4"><text:line-break/></text:span><text:span text:style-name="T6">- utrwalamy nazwy wiosennych kwiatów.</text:span></text:p>
      <text:p text:style-name="P8"/>
      <text:p text:style-name="Standard"><text:span text:style-name="T11"><text:line-break/></text:span><text:a xlink:type="simple" xlink:href="https://www.youtube.com/watch?v=fdhmWn8bi7o&amp;fbclid=IwAR0L2bdHVC5hyp7qCS739Se2mTuAYZ368_CBvEcboX4z1wOPN78EGvce9-c" office:target-frame-name="_blank" xlink:show="new" text:style-name="Internet_20_link" text:visited-style-name="Visited_20_Internet_20_Link"><text:span text:style-name="T10">https://www.youtube.com/watch?v=fdhmWn8bi7o</text:span></text:a><text:span text:style-name="T11"><text:line-break/></text:span></text:p>
      <text:p text:style-name="Standard"><text:a xlink:type="simple" xlink:href="https://www.youtube.com/watch?v=_Mqf46DTszc" text:style-name="Internet_20_link" text:visited-style-name="Visited_20_Internet_20_Link"><text:span text:style-name="T11">https://www.youtube.com/watch?v=_Mqf46DTszc</text:span></text:a></text:p>
      <text:p text:style-name="P2"/>
      <text:p text:style-name="P2">Film animowany <text:s/>Reksio i koguty </text:p>
      <text:h text:style-name="P3" text:outline-level="1">Śpiewające Brzdące - Lisek Łakomczuszek - Piosenki dla dzieci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5S</meta:editing-duration>
    <meta:editing-cycles>5</meta:editing-cycles>
    <meta:generator>OpenOffice/4.1.3$Win32 OpenOffice.org_project/413m1$Build-9783</meta:generator>
    <dc:date>2020-03-29T20:08:21.86</dc:date>
    <meta:document-statistic meta:table-count="0" meta:image-count="0" meta:object-count="0" meta:page-count="2" meta:paragraph-count="18" meta:word-count="320" meta:character-count="2162"/>
    <meta:user-defined meta:name="Info 1"/>
    <meta:user-defined meta:name="Info 2"/>
    <meta:user-defined meta:name="Info 3"/>
    <meta:user-defined meta:name="Info 4"/>
  </office:meta>
</office:document-meta>
</file>